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, intrekking aanvraag omgevingsvergunning Voorstraat 28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intrekking aanvraag omgevingsvergunning</text:p>
            <text:p text:style-name="common-al">Adres: Voorstraat 28, 1779 AD Den Oever</text:p>
            <text:p text:style-name="common-al">Omschrijving: het vergroten van de woning</text:p>
            <text:p text:style-name="common-al">Aanvraag ingekomen op: 16 december 2014</text:p>
            <text:p text:style-name="common-al">Aanvraag gepubliceerd op: 29 december 2014</text:p>
            <text:p text:style-name="common-al"/>
            <text:p text:style-name="common-al">Op verzoek van de aanvrager ingetrokken op: 08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11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, intrekking aanvraag omgevingsvergunning Voorstraat 28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011</meta:user-defined>
    <meta:user-defined meta:name="OVERHEIDop.GmbID/DC.identifier">gmb-2015-701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9AD 28</meta:user-defined>
    <meta:user-defined meta:name="OVERHEIDop.woonplaats">Den Oever</meta:user-defined>
    <meta:user-defined meta:name="OVERHEIDop.straatnaam">Voor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203 549881</meta:user-defined>
    <meta:user-defined meta:name="OVERHEIDop.versieInformatie"/>
  </office:meta>
</office:document-meta>
</file>