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svrij, Badhoevedorp, Lijsterstraat 2, 1069 HK, dennenboom kappen, 24-07-2015, 2015-0032858.</text:p>
      <text:section text:name="zakelijke-mededeling_id1-3-2" text:style-name="zakelijke-mededeling">
        <text:section text:name="zakelijke-mededeling-tekst_id1-3-2-1" text:style-name="zakelijke-mededeling-tekst">
          <text:section text:name="tekst_id1-3-2-1-1" text:style-name="tekst">
            <text:p text:style-name="common-al">Bezwaarclausule </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common-al"/>
            <text:p text:style-name="common-al">De omgevingsvergunning treedt echter pas in werking nadat de termijn voor het indienen van een bezwaarschrift is verstreken. Het indienen van bezwaar schorst de werking van de vergunning niet. Indien er sprake is van een spoedeisend belang kan een voorlopige voorziening worden gevraagd. Wanneer een voorlopige voorziening wordt aangevraagd treedt de vergunning pas in werking nadat hierover een beslissing is genomen. Het verzoek om voorlopige voorziening moet worden gericht aan de Voorzieningenrechter van de rechtbank Haarlem,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0109</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09</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09</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svrij, Badhoevedorp, Lijsterstraat 2, 1069 HK, dennenboom kappen, 24-07-2015, 2015-00328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109</meta:user-defined>
    <meta:user-defined meta:name="OVERHEIDop.GmbID/DC.identifier">gmb-2015-7010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069HK 2</meta:user-defined>
    <meta:user-defined meta:name="OVERHEIDop.woonplaats">Amsterdam</meta:user-defined>
    <meta:user-defined meta:name="OVERHEIDop.straatnaam">Lederambacht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656 485579</meta:user-defined>
    <meta:user-defined meta:name="OVERHEIDop.versieInformatie"/>
  </office:meta>
</office:document-meta>
</file>