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anshoek, Bennebroekerweg 959, 2136 NG, schutting en tuinhuisje plaatsen, 27-07-2015, 2015-003367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0100</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00</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00</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anshoek, Bennebroekerweg 959, 2136 NG, schutting en tuinhuisje plaatsen, 27-07-2015, 2015-003367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100</meta:user-defined>
    <meta:user-defined meta:name="OVERHEIDop.GmbID/DC.identifier">gmb-2015-7010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6NG 959a</meta:user-defined>
    <meta:user-defined meta:name="OVERHEIDop.woonplaats">Zwaanshoek</meta:user-defined>
    <meta:user-defined meta:name="OVERHEIDop.straatnaam">Bennebroek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2504 480516</meta:user-defined>
    <meta:user-defined meta:name="OVERHEIDop.versieInformatie"/>
  </office:meta>
</office:document-meta>
</file>