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24*"/>
    </style:style>
    <style:style style:family="table-column" style:parent-style-name="colspec" style:name="id1-3-2-2-1-1-1-2">
      <style:table-column-properties style:rel-column-width="35*"/>
    </style:style>
    <style:style style:family="table-column" style:parent-style-name="colspec" style:name="id1-3-2-2-1-1-1-3">
      <style:table-column-properties style:rel-column-width="21*"/>
    </style:style>
    <style:style style:family="table-column" style:parent-style-name="colspec" style:name="id1-3-2-2-1-1-1-4">
      <style:table-column-properties style:rel-column-width="21*"/>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ormenkaart 2015, behorende bij het Beleidsplan Minimabeleid en Schulddienstverlening 2015 – 2018 (aangepa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column table:style-name="id1-3-2-2-1-1-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Norm 2015</text:span>
                    </text:p>
                  </table:table-cell>
                  <table:table-cell table:style-name="entry" table:number-rows-spanned="1" table:number-columns-spanned="1">
                    <text:p text:style-name="table_al">
                      <text:span text:style-name="nadrukvet">Norm 2014</text:span>
                    </text:p>
                  </table:table-cell>
                </table:table-row>
                <table:table-row table:style-name="row">
                  <table:table-cell table:style-name="entry" table:number-rows-spanned="1" table:number-columns-spanned="1">
                    <text:p text:style-name="table_al">1.<text:span text:style-name="nadrukvet"> Inkomens- en vermogensgrens </text:span></text:p>
                  </table:table-cell>
                  <table:table-cell table:style-name="entry" table:number-rows-spanned="1" table:number-columns-spanned="1">
                    <text:p text:style-name="table_al">Huishoudens die een inkomen hebben onder de genoemde grens hebben geen draagkracht. Zij komen in aanmerking voor onderstaande voorzieningen</text:p>
                  </table:table-cell>
                  <table:table-cell table:style-name="entry" table:number-rows-spanned="1" table:number-columns-spanned="1">
                    <text:p text:style-name="table_al">Inkomen 120% bijstandsnorm.</text:p>
                    <text:p text:style-name="table_al">(en vermogensgrens Participatiewet)</text:p>
                  </table:table-cell>
                  <table:table-cell table:style-name="entry" table:number-rows-spanned="1" table:number-columns-spanned="1">
                    <text:p text:style-name="table_al">Inkomen 110% bijstandsnorm.</text:p>
                    <text:p text:style-name="table_al">(en vermogensgrens </text:p>
                    <text:p text:style-name="table_al">Wet werk en bijstand)</text:p>
                  </table:table-cell>
                </table:table-row>
                <table:table-row table:style-name="row">
                  <table:table-cell table:style-name="entry" table:number-rows-spanned="1" table:number-columns-spanned="1">
                    <text:p text:style-name="table_al">2.<text:span text:style-name="nadrukvet"> Collectieve Ziektekostenverzekering Minima</text:span></text:p>
                  </table:table-cell>
                  <table:table-cell table:style-name="entry" table:number-rows-spanned="1" table:number-columns-spanned="1">
                    <text:p text:style-name="table_al">De gemeente heeft een contract met een zorgverzekeraar, voor een collectieve verzekering met adequate aanvullende dekking. De gemeente geeft een bijdrage uit de bijzondere bijstand.</text:p>
                  </table:table-cell>
                  <table:table-cell table:style-name="entry" table:number-rows-spanned="1" table:number-columns-spanned="1">
                    <text:p text:style-name="table_al">€ 138 per verzekerde per jaar</text:p>
                  </table:table-cell>
                  <table:table-cell table:style-name="entry" table:number-rows-spanned="1" table:number-columns-spanned="1">
                    <text:p text:style-name="table_al">€ 138 per verzekerde per jaar</text:p>
                  </table:table-cell>
                </table:table-row>
                <table:table-row table:style-name="row">
                  <table:table-cell table:style-name="entry" table:number-rows-spanned="1" table:number-columns-spanned="1">
                    <text:p text:style-name="table_al">3. <text:span text:style-name="nadrukvet">Chronisch zieken gehandicapten en 65+</text:span></text:p>
                  </table:table-cell>
                  <table:table-cell table:style-name="entry" table:number-rows-spanned="1" table:number-columns-spanned="1">
                    <text:p text:style-name="table_al">Ter vervanging van de landelijke regeling WTCG verhoogd.</text:p>
                  </table:table-cell>
                  <table:table-cell table:style-name="entry" table:number-rows-spanned="1" table:number-columns-spanned="1">
                    <text:p text:style-name="table_al">€ 484 alleenstaande</text:p>
                    <text:p text:style-name="table_al">€ 968 gehuwden</text:p>
                  </table:table-cell>
                  <table:table-cell table:style-name="entry" table:number-rows-spanned="1" table:number-columns-spanned="1">
                    <text:p text:style-name="table_al">€ 150 alleenstaande</text:p>
                    <text:p text:style-name="table_al">€ 200 gehuwden</text:p>
                  </table:table-cell>
                </table:table-row>
                <table:table-row table:style-name="row">
                  <table:table-cell table:style-name="entry" table:number-rows-spanned="1" table:number-columns-spanned="1">
                    <text:p text:style-name="table_al">4.<text:span text:style-name="nadrukvet"> SMA regeling </text:span></text:p>
                  </table:table-cell>
                  <table:table-cell table:style-name="entry" table:number-rows-spanned="1" table:number-columns-spanned="1">
                    <text:p text:style-name="table_al">Vergoeding per gezinslid per jaar voor de deelname aan sociaal-maatschappelijke activiteiten.</text:p>
                  </table:table-cell>
                  <table:table-cell table:style-name="entry" table:number-rows-spanned="1" table:number-columns-spanned="1">
                    <text:p text:style-name="table_al">€ 120 per gezinslid per jaar</text:p>
                    <text:p text:style-name="table_al">Voorzover geen beroep is gedaan op het jeugdsportfonds</text:p>
                  </table:table-cell>
                  <table:table-cell table:style-name="entry" table:number-rows-spanned="1" table:number-columns-spanned="1">
                    <text:p text:style-name="table_al">€ 175 per gezinslid per jaar</text:p>
                  </table:table-cell>
                </table:table-row>
                <table:table-row table:style-name="row">
                  <table:table-cell table:style-name="entry" table:number-rows-spanned="1" table:number-columns-spanned="1">
                    <text:p text:style-name="table_al">5.<text:span text:style-name="nadrukvet"> Tegemoetkoming schoolkosten</text:span></text:p>
                  </table:table-cell>
                  <table:table-cell table:style-name="entry" table:number-rows-spanned="1" table:number-columns-spanned="1">
                    <text:p text:style-name="table_al">Jaarlijkse tegemoetkoming voor kinderen in het voortgezet onderwijs. Per huishouden eens per 5 jaar een computer.</text:p>
                  </table:table-cell>
                  <table:table-cell table:style-name="entry" table:number-rows-spanned="1" table:number-columns-spanned="1">
                    <text:p text:style-name="table_al">€ 100,00 per kind</text:p>
                    <text:p text:style-name="table_al">€ 350,00 computer per 5 jaar</text:p>
                  </table:table-cell>
                  <table:table-cell table:style-name="entry" table:number-rows-spanned="1" table:number-columns-spanned="1">
                    <text:p text:style-name="table_al">€ 100,00 per kind</text:p>
                    <text:p text:style-name="table_al">€ 350,00 computer per 5 jaar</text:p>
                  </table:table-cell>
                </table:table-row>
                <table:table-row table:style-name="row">
                  <table:table-cell table:style-name="entry" table:number-rows-spanned="1" table:number-columns-spanned="1">
                    <text:p text:style-name="table_al">6. <text:span text:style-name="nadrukvet">Individuele studietoeslag</text:span></text:p>
                  </table:table-cell>
                  <table:table-cell table:style-name="entry" table:number-rows-spanned="1" table:number-columns-spanned="1">
                    <text:p text:style-name="table_al">Eenmaal per 12 maanden aan te vragen door studerenden met een arbeidshandicap.</text:p>
                  </table:table-cell>
                  <table:table-cell table:style-name="entry" table:number-rows-spanned="1" table:number-columns-spanned="1">
                    <text:p text:style-name="table_al">€ 500</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 <text:span text:style-name="nadrukvet">Langdurigheidstoeslag</text:span><text:span text:style-name="nadrukvet">; individuele inkomenstoeslag</text:span></text:p>
                  </table:table-cell>
                  <table:table-cell table:style-name="entry" table:number-rows-spanned="1" table:number-columns-spanned="1">
                    <text:p text:style-name="table_al">Eenmaal per 12 maanden aan te vragen door langdurige minima zonder uitstroomkansen</text:p>
                  </table:table-cell>
                  <table:table-cell table:style-name="entry" table:number-rows-spanned="1" table:number-columns-spanned="1">
                    <text:p text:style-name="table_al">€ 390 alleenstaande</text:p>
                    <text:p text:style-name="table_al">€ 500 alleenstaande ouder</text:p>
                    <text:p text:style-name="table_al">€ 555 gehuwden </text:p>
                  </table:table-cell>
                  <table:table-cell table:style-name="entry" table:number-rows-spanned="1" table:number-columns-spanned="1">
                    <text:p text:style-name="table_al">€ 260,00 alleenstaande</text:p>
                    <text:p text:style-name="table_al">€ 362,00 all.st. ouder</text:p>
                    <text:p text:style-name="table_al">€ 412,00 gehuwden</text:p>
                  </table:table-cell>
                </table:table-row>
                <table:table-row table:style-name="row">
                  <table:table-cell table:style-name="entry" table:number-rows-spanned="1" table:number-columns-spanned="1">
                    <text:p text:style-name="table_al">8. <text:span text:style-name="nadrukvet">Draagkrachtloos inkomen bijzondere bijstand</text:span></text:p>
                  </table:table-cell>
                  <table:table-cell table:style-name="entry" table:number-rows-spanned="1" table:number-columns-spanned="1">
                    <text:p text:style-name="table_al">Het inkomen dat niet in aanmerking wordt genomen bij de toekenning van bijzondere bijstand</text:p>
                  </table:table-cell>
                  <table:table-cell table:style-name="entry" table:number-rows-spanned="1" table:number-columns-spanned="1">
                    <text:p text:style-name="table_al">100% bijstandsnorm</text:p>
                    <text:p text:style-name="table_al">Bij verwijtbaarheid en bij woonkostentoeslag. </text:p>
                    <text:p text:style-name="table_al">120% bijstandsnorm in overige gevallen</text:p>
                  </table:table-cell>
                  <table:table-cell table:style-name="entry" table:number-rows-spanned="1" table:number-columns-spanned="1">
                    <text:p text:style-name="table_al">100% bijstandsnorm</text:p>
                    <text:p text:style-name="table_al">Bij verwijtbaarheid en bij woonkostentoeslag.</text:p>
                    <text:p text:style-name="table_al">110% bijstandsnorm in overige gevallen</text:p>
                  </table:table-cell>
                </table:table-row>
                <table:table-row table:style-name="row">
                  <table:table-cell table:style-name="entry" table:number-rows-spanned="1" table:number-columns-spanned="1">
                    <text:p text:style-name="table_al">9. <text:span text:style-name="nadrukvet">Draagkrachtpercentage</text:span></text:p>
                  </table:table-cell>
                  <table:table-cell table:style-name="entry" table:number-rows-spanned="1" table:number-columns-spanned="1">
                    <text:p text:style-name="table_al">Gedeelte van het inkomen boven het draagkrachtloos inkomen dat in aanmerking wordt genomen. </text:p>
                    <text:p text:style-name="table_al">Bij verwijtbaarheid en bij woonkostentoeslag wordt het hele inkomen boven 100% van de bijstandsnorm in aanmerking genomen.</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 <text:span text:style-name="nadrukvet">Compensatie eigen risico</text:span></text:p>
                  </table:table-cell>
                  <table:table-cell table:style-name="entry" table:number-rows-spanned="1" table:number-columns-spanned="1">
                    <text:p text:style-name="table_al">Het daadwerkelijk betaalde eigen risico over het lopende jaar kan teruggedeclareerd worden door personen die behoren tot de doelgroep minima.</text:p>
                  </table:table-cell>
                  <table:table-cell table:style-name="entry" table:number-rows-spanned="1" table:number-columns-spanned="1">
                    <text:p text:style-name="table_al">€ 130 per persoon per jaar</text:p>
                  </table:table-cell>
                  <table:table-cell table:style-name="entry" table:number-rows-spanned="1" table:number-columns-spanned="1">
                    <text:p text:style-name="table_al">Niet van toepassing</text:p>
                  </table:table-cell>
                </table:table-row>
              </table:table>
              <text:p text:style-name="table_bottom"/>
            </text:section>
            <text:p text:style-name="common-al">
            <text:span text:style-name="nadrukvet"/>
          </text:p>
            <text:p text:style-name="common-al"/>
            <text:p text:style-name="common-al">
            <text:span text:style-name="nadrukvet">Toelichting</text:span>
            <text:span text:style-name="nadrukvet"> Normenkaart 2015</text:span>
          </text:p>
            <text:p text:style-name="common-al">Bedragen zijn vaste jaarbedragen. Alleen voor de Individuele studietoeslag en de Langdurigheidstoeslag geldt een jaarlijkse indexering, die rechtstreeks volgt uit de verordening.</text:p>
            <text:list text:style-name="id1-3-2-2-1-6">
              <text:list-item text:style-override="id1-3-2-2-1-6-1">
                <text:number>1.</text:number>
                <text:p text:style-name="al">Tot 2015 was deze landelijk genormeerd op 110%. Nu deze landelijke normering is losgelaten verhoogt Gennep de grens naar 120%. Het bereik van het minimabeleid onder personen / gezinnen die geen bijstand ontvangen (en een inkomen hebben tussen 100 en 120% is laag).</text:p>
              </text:list-item>
              <text:list-item text:style-override="id1-3-2-2-1-6-2">
                <text:number>2.</text:number>
                <text:p text:style-name="al">Er is een collectiviteit afgesproken met VGZ. Vanaf 1 januari 2015 is er een tweede collectiviteit afgesproken met CZ.</text:p>
              </text:list-item>
              <text:list-item text:style-override="id1-3-2-2-1-6-3">
                <text:number>3.</text:number>
                <text:p text:style-name="al">Voor het opvangen van deze verhoging heeft het rijk extra middelen ter beschikking gesteld.</text:p>
              </text:list-item>
              <text:list-item text:style-override="id1-3-2-2-1-6-4">
                <text:number>4.</text:number>
                <text:p text:style-name="al">De individuele compensatie wordt stapsgewijs omgezet in ondersteuning via het Jeugdsportfonds. De SMA wordt ook verlaagd om ruimte te geven aan een verhoging van de individuele inkomenstoeslag.</text:p>
              </text:list-item>
              <text:list-item text:style-override="id1-3-2-2-1-6-5">
                <text:number>5.</text:number>
                <text:p text:style-name="al">Deze is vooralsnog ongewijzigd. Op termijn wordt gekeken of er mogelijkheden zijn om de Stichting Leergeld een rol te geven.</text:p>
              </text:list-item>
              <text:list-item text:style-override="id1-3-2-2-1-6-6">
                <text:number>6.</text:number>
                <text:p text:style-name="al">De Individuele studietoeslag was tot 1 januari 2015 een aangelegenheid van de Uitvoeringinstelling Werknemersverzekeringen (UWV).</text:p>
              </text:list-item>
              <text:list-item text:style-override="id1-3-2-2-1-6-7">
                <text:number>7.</text:number>
                <text:p text:style-name="al">Deze wordt verhoogd om weer in de pas te lopen met de in de regio gebruikelijke vergoedingen.</text:p>
              </text:list-item>
              <text:list-item text:style-override="id1-3-2-2-1-6-8">
                <text:number>8.</text:number>
                <text:p text:style-name="al">Het draagkrachtloos inkomen wordt aangepast aan de verhoging van de inkomensnorm.</text:p>
              </text:list-item>
              <text:list-item text:style-override="id1-3-2-2-1-6-9">
                <text:number>9.</text:number>
                <text:p text:style-name="al">Het draagkrachtpercentage is ongewijzigd. Voor de Woonkostentoeslag geldt een andere berekening, die gelijk is aan de landelijke Huurtoeslag. Bij verwijtbare situaties (zoals herinrichtingskosten na woningbrand, als er geen verzekering was afgesloten), wordt het hele inkomen in aanmerking genomen. </text:p>
              </text:list-item>
              <text:list-item text:style-override="id1-3-2-2-1-6-10">
                <text:number>10.</text:number>
                <text:p text:style-name="al">Het eigen risico werd tot 2014 door de rijksoverheid via het CAK gecompenseerd. Voor minima neemt de gemeente dit per 1 januari 2015 over.</text:p>
              </text:list-item>
            </text:list>
            <text:p text:style-name="common-al"/>
            <text:p text:style-name="common-al">Aldus besloten tijdens de vergadering van burgemeester en wethouders van de gemeente Gennep van 2 december 2014.</text:p>
            <text:p text:style-name="common-al"/>
            <text:p text:style-name="common-al">Gemeentesecretaris,</text:p>
            <text:p text:style-name="common-al"/>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01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rmenkaart 2015, behorende bij het Beleidsplan Minimabeleid en Schulddienstverlening 2015 – 2018 (aangep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10</meta:user-defined>
    <meta:user-defined meta:name="OVERHEIDop.GmbID/DC.identifier">gmb-2015-7010</meta:user-defined>
    <meta:user-defined meta:name="OVERHEID.Gemeente/DC.creator">Gennep</meta:user-defined>
    <meta:user-defined meta:name="OVERHEID.TaxonomieBeleidsagenda/OVERHEID.category">Sociale zekerheid | Organisatie en beleid</meta:user-defined>
    <meta:user-defined meta:name="OVERHEIDop.referentienummer">1567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