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Hoofd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oliebollen en het verstrekken van informatie met betrekking tot lidmaatschap van de vereniging, op het parkeerterrein voor de kerk aan de Hoofdstraat te Dalen op de volgende data:</text:p>
            <text:p text:style-name="common-al">- maandag 27 juli 2016 van 16:30 uur tot 21:00 uur</text:p>
            <text:p text:style-name="common-al">-    maandag 3 augustus 2016 van 16:30 uur tot 21:00 uur </text:p>
            <text:p text:style-name="common-al">-    maandag 10 augustus 2016 van 16:30 uur tot 21:00 uur</text:p>
            <text:p text:style-name="common-al">-    maandag 17 augustus 2016 van 16:30 uur tot 21:00 uur</text:p>
            <text:p text:style-name="common-al"/>
            <text:p text:style-name="common-al"> Verleend op 22 juli 2015.</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0099</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99</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99</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Hoofd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099</meta:user-defined>
    <meta:user-defined meta:name="OVERHEIDop.GmbID/DC.identifier">gmb-2015-70099</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GA 29</meta:user-defined>
    <meta:user-defined meta:name="OVERHEIDop.woonplaats">Dalen</meta:user-defined>
    <meta:user-defined meta:name="OVERHEIDop.straatnaam">Hoofd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514 524197</meta:user-defined>
    <meta:user-defined meta:name="OVERHEIDop.versieInformatie"/>
  </office:meta>
</office:document-meta>
</file>