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een entree het veranderen van de reclame en het aanpassen van de brandscheiding, Olof Palmelaan 15, 2729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/>
            <text:p text:style-name="last-al">
            <text:span text:style-name="nadrukvet">Kennisgeving verlenging beslistermijn</text:span>
          </text:p>
            <text:list text:style-name="id1-3-2-1-1-10">
              <text:list-item text:style-override="id1-3-2-1-1-10-1">
                <text:number>•</text:number>
                <text:p text:style-name="al"> Olof Palmelaan 15, 2729NA Zoetermeer, het wijzigen van een entree het veranderen van de reclame en het aanpassen van de brandscheiding, WB20150251 (verzonden op 20 juli 2015);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9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9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9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wijzigen van een entree het veranderen van de reclame en het aanpassen van de brandscheiding, Olof Palmelaan 15, 2729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97</meta:user-defined>
    <meta:user-defined meta:name="OVERHEIDop.GmbID/DC.identifier">gmb-2015-7009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NA 15</meta:user-defined>
    <meta:user-defined meta:name="OVERHEIDop.woonplaats">Zoetermeer</meta:user-defined>
    <meta:user-defined meta:name="OVERHEIDop.straatnaam">Olof Palm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917 452083</meta:user-defined>
    <meta:user-defined meta:name="OVERHEIDop.versieInformatie"/>
  </office:meta>
</office:document-meta>
</file>