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Binderstraat 39, 2151 BJ, uitrit aanleggen, 27-07-2015, 2015-003367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0095</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95</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95</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Binderstraat 39, 2151 BJ, uitrit aanleggen, 27-07-2015, 2015-00336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095</meta:user-defined>
    <meta:user-defined meta:name="OVERHEIDop.GmbID/DC.identifier">gmb-2015-7009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BJ 39</meta:user-defined>
    <meta:user-defined meta:name="OVERHEIDop.woonplaats">Nieuw-Vennep</meta:user-defined>
    <meta:user-defined meta:name="OVERHEIDop.straatnaam">Bind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811 475835</meta:user-defined>
    <meta:user-defined meta:name="OVERHEIDop.versieInformatie"/>
  </office:meta>
</office:document-meta>
</file>