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ruquius, Cruquiusdijk 79, 2142 ES, bedrijfswoning wijzigen in een burgerwoning, 27-07-2015, 2015-00336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09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9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9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Cruquiusdijk 79, 2142 ES, bedrijfswoning wijzigen in een burgerwoning, 27-07-2015, 2015-00336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092</meta:user-defined>
    <meta:user-defined meta:name="OVERHEIDop.GmbID/DC.identifier">gmb-2015-700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S 79</meta:user-defined>
    <meta:user-defined meta:name="OVERHEIDop.woonplaats">Cruquius</meta:user-defined>
    <meta:user-defined meta:name="OVERHEIDop.straatnaam">Cruquius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372 483725</meta:user-defined>
    <meta:user-defined meta:name="OVERHEIDop.versieInformatie"/>
  </office:meta>
</office:document-meta>
</file>