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Sloterweg 242, 1171 CX, pand uitbreiden en moderniseren, 27-07-2015, 2015-003354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0091</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91</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91</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loterweg 242, 1171 CX, pand uitbreiden en moderniseren, 27-07-2015, 2015-00335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091</meta:user-defined>
    <meta:user-defined meta:name="OVERHEIDop.GmbID/DC.identifier">gmb-2015-7009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CX 242</meta:user-defined>
    <meta:user-defined meta:name="OVERHEIDop.woonplaats">Badhoevedorp</meta:user-defined>
    <meta:user-defined meta:name="OVERHEIDop.straatnaam">Slot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276 483185</meta:user-defined>
    <meta:user-defined meta:name="OVERHEIDop.versieInformatie"/>
  </office:meta>
</office:document-meta>
</file>