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Zegwaartseweg 48, 2723PB Zoeter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Zegwaartseweg 48, 2723PB Zoetermeer, het plaatsen van een dakkapel, WB20150131 (verzonden op 22 juli 2015);</text:p>
                <text:p text:style-name="al"/>
              </text:list-item>
            </text:list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9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9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9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Zegwaartseweg 48, 2723PB Zoet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90</meta:user-defined>
    <meta:user-defined meta:name="OVERHEIDop.GmbID/DC.identifier">gmb-2015-7009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PB 48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281 452586</meta:user-defined>
    <meta:user-defined meta:name="OVERHEIDop.versieInformatie"/>
  </office:meta>
</office:document-meta>
</file>