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brandscheiding en het uitbreiden van een winkel, Westwaarts 74, 2711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Westwaarts 74, 2711AC Zoetermeer, het aanpassen van de brandscheiding en het uitbreiden van een winkel, WB20150289 (verzonden op 22 juli 2015);</text:p>
                <text:p text:style-name="al"/>
              </text:list-item>
            </text:list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8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passen van de brandscheiding en het uitbreiden van een winkel, Westwaarts 74, 2711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89</meta:user-defined>
    <meta:user-defined meta:name="OVERHEIDop.GmbID/DC.identifier">gmb-2015-7008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C 74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226 452920</meta:user-defined>
    <meta:user-defined meta:name="OVERHEIDop.versieInformatie"/>
  </office:meta>
</office:document-meta>
</file>