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ijpendaa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92</text:p>
            <text:p text:style-name="common-al">Datum indiening: 13 juli 2015</text:p>
            <text:p text:style-name="common-al">Omschrijving: Herstelwerkzaamheden trappen voor kasteel Zijpendaal </text:p>
            <text:p text:style-name="common-al">Adres: <text:span text:style-name="nadrukvet">Zijpendaalseweg 44</text:span></text:p>
            <text:p text:style-name="common-al">Activiteiten: Rijksmonument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8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ijpendaal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8</meta:user-defined>
    <meta:user-defined meta:name="OVERHEIDop.GmbID/DC.identifier">gmb-2015-7008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