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aggenmast, Röntgenlaan 7, 2719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Röntgenlaan 7, 2719DX Zoetermeer, het plaatsen van een vlaggenmast, WB20150253 (verzonden op 20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8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vlaggenmast, Röntgenlaan 7, 2719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87</meta:user-defined>
    <meta:user-defined meta:name="OVERHEIDop.GmbID/DC.identifier">gmb-2015-7008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DX 7</meta:user-defined>
    <meta:user-defined meta:name="OVERHEIDop.woonplaats">Zoetermeer</meta:user-defined>
    <meta:user-defined meta:name="OVERHEIDop.straatnaam">Röntgen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199 451070</meta:user-defined>
    <meta:user-defined meta:name="OVERHEIDop.versieInformatie"/>
  </office:meta>
</office:document-meta>
</file>