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Populierzoom 20, 2719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Populierzoom 20, 2719HM Zoetermeer, het  plaatsen van een dakkapel, WB20150312 (verzonden op 21 juli 2015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8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Populierzoom 20, 2719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85</meta:user-defined>
    <meta:user-defined meta:name="OVERHEIDop.GmbID/DC.identifier">gmb-2015-7008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HM 20</meta:user-defined>
    <meta:user-defined meta:name="OVERHEIDop.woonplaats">Zoetermeer</meta:user-defined>
    <meta:user-defined meta:name="OVERHEIDop.straatnaam">Populierzoom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918 450718</meta:user-defined>
    <meta:user-defined meta:name="OVERHEIDop.versieInformatie"/>
  </office:meta>
</office:document-meta>
</file>