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2</text:p>
            <text:p text:style-name="common-al">Datum indiening: 10 juli 2015</text:p>
            <text:p text:style-name="common-al">Omschrijving: Het uitvoeren van werkzaamheden aan de weg tussen 04 en 9-10 2015</text:p>
            <text:p text:style-name="common-al">Adres: <text:span text:style-name="nadrukvet">Willemsplein 22</text:span>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8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8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84</meta:user-defined>
    <meta:user-defined meta:name="OVERHEIDop.GmbID/DC.identifier">gmb-2015-7008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60 444016</meta:user-defined>
    <meta:user-defined meta:name="OVERHEIDop.versieInformatie"/>
  </office:meta>
</office:document-meta>
</file>