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uwersmeer 75, 2729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Lauwersmeer 75, 2729PK Zoetermeer, het plaatsen van een dakkapel, WB20150284 (verzonden op 20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8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Lauwersmeer 75, 2729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3</meta:user-defined>
    <meta:user-defined meta:name="OVERHEIDop.GmbID/DC.identifier">gmb-2015-7008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K 71</meta:user-defined>
    <meta:user-defined meta:name="OVERHEIDop.woonplaats">Zoetermeer</meta:user-defined>
    <meta:user-defined meta:name="OVERHEIDop.straatnaam">Lauwersme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248 452153</meta:user-defined>
    <meta:user-defined meta:name="OVERHEIDop.versieInformatie"/>
  </office:meta>
</office:document-meta>
</file>