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Wekerom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602</text:p>
            <text:p text:style-name="common-al">Datum indiening: 9 juli 2015</text:p>
            <text:p text:style-name="common-al">Omschrijving: Het kappen van 11 bomen en bouw van een stapmolen en longeerbak</text:p>
            <text:p text:style-name="common-al">Adres: <text:span text:style-name="nadrukvet">Wekeromseweg 12 </text:span></text:p>
            <text:p text:style-name="common-al">Activiteiten: Bouwen, Kapp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0082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82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82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ekeromse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82</meta:user-defined>
    <meta:user-defined meta:name="OVERHEIDop.GmbID/DC.identifier">gmb-2015-70082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VS 12</meta:user-defined>
    <meta:user-defined meta:name="OVERHEIDop.woonplaats">Arnhem</meta:user-defined>
    <meta:user-defined meta:name="OVERHEIDop.straatnaam">Wekerom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5344 447657</meta:user-defined>
    <meta:user-defined meta:name="OVERHEIDop.versieInformatie"/>
  </office:meta>
</office:document-meta>
</file>