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2 tijdelijke lokalen (10 jaar) bij basisschool 'de Tjalk', Kadelaan 208, 2725B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  Kadelaan 208, 2725BR Zoetermeer, het plaatsen van 2 tijdelijke lokalen (10 jaar) bij basisschool 'de Tjalk', WB20150261 (verzonden op 24 juli 2015);</text:p>
              </text:list-item>
            </text:list>
            <text:p text:style-name="common-al"/>
            <text:p text:style-name="common-al">
            <text:span text:style-name="nadrukcur">
              <text:span text:style-name="nadrukcur">Bezwaar maken?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81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8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8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2 tijdelijke lokalen (10 jaar) bij basisschool 'de Tjalk', Kadelaan 208, 2725B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81</meta:user-defined>
    <meta:user-defined meta:name="OVERHEIDop.GmbID/DC.identifier">gmb-2015-7008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BR 208</meta:user-defined>
    <meta:user-defined meta:name="OVERHEIDop.woonplaats">Zoetermeer</meta:user-defined>
    <meta:user-defined meta:name="OVERHEIDop.straatnaam">Kade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010 454610</meta:user-defined>
    <meta:user-defined meta:name="OVERHEIDop.versieInformatie"/>
  </office:meta>
</office:document-meta>
</file>