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renoveren en uitbreiden van twee woningen aan de Hammerdreef 7 en 9, 3155 BD Maasland</text:p>
      <text:section text:name="zakelijke-mededeling_id1-3-2" text:style-name="zakelijke-mededeling">
        <text:section text:name="zakelijke-mededeling-tekst_id1-3-2-1" text:style-name="zakelijke-mededeling-tekst">
          <text:section text:name="tekst_id1-3-2-1-1" text:style-name="tekst">
            <text:p text:style-name="common-al">-Het renoveren en uitbreiden van twee woningen aan de Hammerdreef 7 en 9, 3155 BD Maasland (21-07-2015) (Z-HZ_WABO-2015-0224)</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008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8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8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renoveren en uitbreiden van twee woningen aan de Hammerdreef 7 en 9, 3155 B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080</meta:user-defined>
    <meta:user-defined meta:name="OVERHEIDop.GmbID/DC.identifier">gmb-2015-7008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BD 7</meta:user-defined>
    <meta:user-defined meta:name="OVERHEIDop.woonplaats">Maasland</meta:user-defined>
    <meta:user-defined meta:name="OVERHEIDop.straatnaam">Hammerdreef</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88 438905</meta:user-defined>
    <meta:user-defined meta:name="OVERHEIDop.versieInformatie"/>
  </office:meta>
</office:document-meta>
</file>