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reclameborden, J.L. van Rijweg 121, 2713H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 J.L. van Rijweg 121, 2713HZ Zoetermeer, het plaatsen van reclameborden, WB20150278 (verzonden op 22 juli 2015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79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79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reclameborden, J.L. van Rijweg 121, 2713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79</meta:user-defined>
    <meta:user-defined meta:name="OVERHEIDop.GmbID/DC.identifier">gmb-2015-7007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HZ 135</meta:user-defined>
    <meta:user-defined meta:name="OVERHEIDop.woonplaats">Zoetermeer</meta:user-defined>
    <meta:user-defined meta:name="OVERHEIDop.straatnaam">J.L. van Rijwe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214 452558</meta:user-defined>
    <meta:user-defined meta:name="OVERHEIDop.versieInformatie"/>
  </office:meta>
</office:document-meta>
</file>