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legaliseren van het oprichten van paardenstallen aan de Klein Huis te Velde 3, 3155 AP Maasland</text:p>
      <text:section text:name="zakelijke-mededeling_id1-3-2" text:style-name="zakelijke-mededeling">
        <text:section text:name="zakelijke-mededeling-tekst_id1-3-2-1" text:style-name="zakelijke-mededeling-tekst">
          <text:section text:name="tekst_id1-3-2-1-1" text:style-name="tekst">
            <text:p text:style-name="common-al">-Het legaliseren van het oprichten van paardenstallen aan de Klein Huis te Velde 3, 3155 AP Maasland (20-07-2015) (Z-HZ_WABO-2015-026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07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7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7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legaliseren van het oprichten van paardenstallen aan de Klein Huis te Velde 3, 3155 AP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78</meta:user-defined>
    <meta:user-defined meta:name="OVERHEIDop.GmbID/DC.identifier">gmb-2015-7007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P 3</meta:user-defined>
    <meta:user-defined meta:name="OVERHEIDop.woonplaats">Maasland</meta:user-defined>
    <meta:user-defined meta:name="OVERHEIDop.straatnaam">Klein huis te Vel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528 439354</meta:user-defined>
    <meta:user-defined meta:name="OVERHEIDop.versieInformatie"/>
  </office:meta>
</office:document-meta>
</file>