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Trompetstraat en paradijs (perceelnummer 8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56</text:p>
            <text:p text:style-name="common-al">Datum indiening: 15 juli 2015</text:p>
            <text:p text:style-name="common-al">Omschrijving: Beschoeïng watergang park Barok</text:p>
            <text:p text:style-name="common-al">Adres: <text:span text:style-name="nadrukvet">Trompetstraat en paradijs (perceelnummer 8016)</text:span></text:p>
            <text:p text:style-name="common-al">Activiteiten: Aanlegg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07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rompetstraat en paradijs (perceelnummer 8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77</meta:user-defined>
    <meta:user-defined meta:name="OVERHEIDop.GmbID/DC.identifier">gmb-2015-70077</meta:user-defined>
    <meta:user-defined meta:name="OVERHEID.Gemeente/DC.creator">Arnhem</meta:user-defined>
    <meta:user-defined meta:name="OVERHEID.TaxonomieBeleidsagenda/OVERHEID.category">Verkeer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J</meta:user-defined>
    <meta:user-defined meta:name="OVERHEIDop.woonplaats">Arnhem</meta:user-defined>
    <meta:user-defined meta:name="OVERHEIDop.straatnaam">Paradijs</meta:user-defined>
    <meta:user-defined meta:name="OVERHEID.PostcodeHuisnummer/OVERHEIDop.postcodeHuisnummer">6811HK 14</meta:user-defined>
    <meta:user-defined meta:name="OVERHEIDop.woonplaats">Arnhem</meta:user-defined>
    <meta:user-defined meta:name="OVERHEIDop.straatnaam">Trompe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63 443428</meta:user-defined>
    <meta:user-defined meta:name="OVERHEID.EPSG28992/DC.spatial">190814 443447</meta:user-defined>
    <meta:user-defined meta:name="OVERHEIDop.versieInformatie"/>
  </office:meta>
</office:document-meta>
</file>