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pui en deurkozijn, Eerste Stationsstraat 3, 2712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Eerste Stationsstraat 3, 2712HA Zoetermeer, het plaatsen van een nieuwe pui en deurkozijn, WB20150271 (verzonden op 23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7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nieuwe pui en deurkozijn, Eerste Stationsstraat 3, 2712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76</meta:user-defined>
    <meta:user-defined meta:name="OVERHEIDop.GmbID/DC.identifier">gmb-2015-7007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3a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22 452191</meta:user-defined>
    <meta:user-defined meta:name="OVERHEIDop.versieInformatie"/>
  </office:meta>
</office:document-meta>
</file>