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, Eerste Stationsstraat 21, 2712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 Eerste Stationsstraat 21, 2712HA Zoetermeer, het plaatsen van een aanbouw, WB20150264 (verzonden op 24 juli 2015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7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7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7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aanbouw, Eerste Stationsstraat 21, 2712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74</meta:user-defined>
    <meta:user-defined meta:name="OVERHEIDop.GmbID/DC.identifier">gmb-2015-7007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HA 21</meta:user-defined>
    <meta:user-defined meta:name="OVERHEIDop.woonplaats">Zoetermeer</meta:user-defined>
    <meta:user-defined meta:name="OVERHEIDop.straatnaam">Eerste Stations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084 452116</meta:user-defined>
    <meta:user-defined meta:name="OVERHEIDop.versieInformatie"/>
  </office:meta>
</office:document-meta>
</file>