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ornelis Schuytrode 1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Cornelis Schuytrode 1, 2717GW Zoetermeer, het plaatsen van een dakkapel, WB20150352 (verzonden op 21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7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Cornelis Schuytrode 1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3</meta:user-defined>
    <meta:user-defined meta:name="OVERHEIDop.GmbID/DC.identifier">gmb-2015-7007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1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75 453546</meta:user-defined>
    <meta:user-defined meta:name="OVERHEIDop.versieInformatie"/>
  </office:meta>
</office:document-meta>
</file>