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voeren van werkzaamheden voor het aanleggen van een faunatunnel onder de A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12, Zoetermeer, het uitvoeren van werkzaamheden voor het aanleggen van een faunatunnel onder de A12, WB20150287 (verzonden op 24 juli 2015);</text:p>
              </text:list-item>
            </text:list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 <text:a xlink:href="https://secure.zoetermeer.nl/inwoners/producten-a-z_45918/simform/form/step/vraag-aan-de-gemeente/met-of-zonder-digid-aanvragen-0" xlink:type="simple">contactformulier</text:a> op onze website.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7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7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7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uitvoeren van werkzaamheden voor het aanleggen van een faunatunnel onder de A1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71</meta:user-defined>
    <meta:user-defined meta:name="OVERHEIDop.GmbID/DC.identifier">gmb-2015-7007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EZ</meta:user-defined>
    <meta:user-defined meta:name="OVERHEIDop.woonplaats">Zoetermeer</meta:user-defined>
    <meta:user-defined meta:name="OVERHEIDop.straatnaam">Nelson Mandelabru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554 451425</meta:user-defined>
    <meta:user-defined meta:name="OVERHEIDop.versieInformatie"/>
  </office:meta>
</office:document-meta>
</file>