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twee-onder-één-kap woning aan de Koningsveldland 4 (kavel 16), 2635 MM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twee-onder-één-kap woning aan de Koningsveldland 4 (kavel 16), 2635 MM Den Hoorn (23-07-2015) (Z-HZ_WABO-2015-0263)</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007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7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7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twee-onder-één-kap woning aan de Koningsveldland 4 (kavel 16), 2635 MM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070</meta:user-defined>
    <meta:user-defined meta:name="OVERHEIDop.GmbID/DC.identifier">gmb-2015-7007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Koningsveldlan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102 446687</meta:user-defined>
    <meta:user-defined meta:name="OVERHEIDop.versieInformatie"/>
  </office:meta>
</office:document-meta>
</file>