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Molenwijkseweg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uli 2015:</text:p>
            <text:list text:style-name="id1-3-2-1-1-2">
              <text:list-item text:style-override="id1-3-2-1-1-2-1">
                <text:number>-</text:number>
                <text:p text:style-name="al">Molenwijkseweg 104 te Boxtel: het verbouwen en uitbreiden van de woning en het rooien van 1 eik en 1 kastanje uit het zijerf en 2 bomen uit het voorerf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31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006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wijkseweg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69</meta:user-defined>
    <meta:user-defined meta:name="OVERHEIDop.GmbID/DC.identifier">gmb-2015-700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olenwijkseweg 104 te Boxtel: het verbouwen en uitbreiden van de woning en het rooien van 1 eik en 1 kastanje uit het zijerf en 2 bomen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V 104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30</meta:user-defined>
    <meta:user-defined meta:name="OVERHEID.EPSG28992/DC.spatial">149416 401447</meta:user-defined>
    <meta:user-defined meta:name="OVERHEIDop.versieInformatie"/>
  </office:meta>
</office:document-meta>
</file>