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niet ontvankelijk),Singelpark 1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30 juli 2015</text:p>
            <text:p text:style-name="common-al">Activiteit: het omleggen van brandscheiding</text:p>
            <text:p text:style-name="common-al">WABO-nummer: OV 2015085</text:p>
            <text:p text:style-name="common-al">Bestuursorgaan: college van burgemeester en wethouders </text:p>
            <text:p text:style-name="common-al">Datum verzending besluit: 28 juli 2015</text:p>
            <text:p text:style-name="common-al">Besluit: Niet ontvankelijk </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70066</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066</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066</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niet ontvankelijk),Singelpark 1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066</meta:user-defined>
    <meta:user-defined meta:name="OVERHEIDop.GmbID/DC.identifier">gmb-2015-70066</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NC 1</meta:user-defined>
    <meta:user-defined meta:name="OVERHEIDop.woonplaats">Odijk</meta:user-defined>
    <meta:user-defined meta:name="OVERHEIDop.straatnaam">Singelpar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3977 451915</meta:user-defined>
    <meta:user-defined meta:name="OVERHEIDop.versieInformatie"/>
  </office:meta>
</office:document-meta>
</file>