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albur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89</text:p>
            <text:p text:style-name="common-al">Datum indiening: 16 juli 2015</text:p>
            <text:p text:style-name="common-al">Omschrijving: Kappen van 2 berken in de binnentuin Paleis van Justitie </text:p>
            <text:p text:style-name="common-al">Adres: <text:span text:style-name="nadrukvet">Walburgstraat 2</text:span></text:p>
            <text:p text:style-name="common-al">Activiteiten: Kapp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6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6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6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alburg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63</meta:user-defined>
    <meta:user-defined meta:name="OVERHEIDop.GmbID/DC.identifier">gmb-2015-70063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Walbur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17 443493</meta:user-defined>
    <meta:user-defined meta:name="OVERHEIDop.versieInformatie"/>
  </office:meta>
</office:document-meta>
</file>