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lopen van een deel van een winkel,  Stadshart blok 14-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 Stadshart blok 14-16, Zoetermeer, het slopen van een deel van een winkel, HZ_SLM20150091 (ontvangen op 21 juli 2015);</text:p>
                <text:p text:style-name="al"/>
              </text:list-item>
            </text:list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6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lopen van een deel van een winkel,  Stadshart blok 14-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1</meta:user-defined>
    <meta:user-defined meta:name="OVERHEIDop.GmbID/DC.identifier">gmb-2015-7006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3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65 452913</meta:user-defined>
    <meta:user-defined meta:name="OVERHEIDop.versieInformatie"/>
  </office:meta>
</office:document-meta>
</file>