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948</text:p>
            <text:p text:style-name="common-al">Datum indiening: 17 juli 2015</text:p>
            <text:p text:style-name="common-al">Omschrijving: Aanleg trap naar Kluizeweg</text:p>
            <text:p text:style-name="common-al">Adres: <text:span text:style-name="nadrukvet">Wagnerlaan 55</text:span>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6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60</meta:user-defined>
    <meta:user-defined meta:name="OVERHEIDop.GmbID/DC.identifier">gmb-2015-70060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