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saneren van asbest, Diederik van Teilingenlaan 461, 2722X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 Diederik van Teilingenln 461, 2722XB Zoetermeer, het saneren van asbest, HZ_SLM20150096 (ontvangen op 23 juli 2015);</text:p>
                <text:p text:style-name="al"/>
              </text:list-item>
            </text:list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5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saneren van asbest, Diederik van Teilingenlaan 461, 2722X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59</meta:user-defined>
    <meta:user-defined meta:name="OVERHEIDop.GmbID/DC.identifier">gmb-2015-7005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XC 503</meta:user-defined>
    <meta:user-defined meta:name="OVERHEIDop.woonplaats">Zoetermeer</meta:user-defined>
    <meta:user-defined meta:name="OVERHEIDop.straatnaam">Diederik van Teilingen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478 452515</meta:user-defined>
    <meta:user-defined meta:name="OVERHEIDop.versieInformatie"/>
  </office:meta>
</office:document-meta>
</file>