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Tarwe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894</text:p>
            <text:p text:style-name="common-al">Datum indiening: 16 juli 2015</text:p>
            <text:p text:style-name="common-al">Omschrijving: Plaatsen van vaste trap naar zolder.</text:p>
            <text:p text:style-name="common-al">Adres: <text:span text:style-name="nadrukvet">Tarwestraat 8</text:span>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www.</text:span><text:a xlink:href="http://arnhem.nl/Actualiteiten/Openbare_Bekendmakingen/Algemene_toelichting_Openbare_Bekendmakingen" xlink:type="simple"><text:span text:style-name="nadrukondlijn">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0056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56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56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Tarwe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056</meta:user-defined>
    <meta:user-defined meta:name="OVERHEIDop.GmbID/DC.identifier">gmb-2015-70056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2CJ 8</meta:user-defined>
    <meta:user-defined meta:name="OVERHEIDop.woonplaats">Arnhem</meta:user-defined>
    <meta:user-defined meta:name="OVERHEIDop.straatnaam">Tarw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633 441208</meta:user-defined>
    <meta:user-defined meta:name="OVERHEIDop.versieInformatie"/>
  </office:meta>
</office:document-meta>
</file>