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aneren van asbest, Diederik van Teilingenlaan 247, 2722V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Diederik van Teilingenlaan 247, 2722VV Zoetermeer, het saneren van asbest, HZ_SLM20150094 (ontvangen op 22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5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aneren van asbest, Diederik van Teilingenlaan 247, 2722V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5</meta:user-defined>
    <meta:user-defined meta:name="OVERHEIDop.GmbID/DC.identifier">gmb-2015-7005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VV 215</meta:user-defined>
    <meta:user-defined meta:name="OVERHEIDop.woonplaats">Zoetermeer</meta:user-defined>
    <meta:user-defined meta:name="OVERHEIDop.straatnaam">Diederik van Teilinge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14 452520</meta:user-defined>
    <meta:user-defined meta:name="OVERHEIDop.versieInformatie"/>
  </office:meta>
</office:document-meta>
</file>