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teenstraat 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065</text:p>
            <text:p text:style-name="common-al">Datum indiening: 20 juli 2015</text:p>
            <text:p text:style-name="common-al">Omschrijving: Bestaand kozijn vervangen in kunststof kozijn als reeds aanwezig.</text:p>
            <text:p text:style-name="common-al">Adres: <text:span text:style-name="nadrukvet">Steenstraat 74-1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5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74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54</meta:user-defined>
    <meta:user-defined meta:name="OVERHEIDop.GmbID/DC.identifier">gmb-2015-7005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N 74 2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36 444119</meta:user-defined>
    <meta:user-defined meta:name="OVERHEIDop.versieInformatie"/>
  </office:meta>
</office:document-meta>
</file>