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saneren van asbest, Alferbos 146, 2715T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sloopmeldingen </text:span>
          </text:p>
            <text:list text:style-name="id1-3-2-1-1-9">
              <text:list-item text:style-override="id1-3-2-1-1-9-1">
                <text:number>•</text:number>
                <text:p text:style-name="al">Alferbos 146, 2715TJ Zoetermeer, het saneren van asbest, HZ_SLM20150093 (ontvangen op 22 juli 2015);</text:p>
              </text:list-item>
            </text:list>
            <text:p text:style-name="common-al"/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5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saneren van asbest, Alferbos 146, 2715T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51</meta:user-defined>
    <meta:user-defined meta:name="OVERHEIDop.GmbID/DC.identifier">gmb-2015-7005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5TJ 166</meta:user-defined>
    <meta:user-defined meta:name="OVERHEIDop.woonplaats">Zoetermeer</meta:user-defined>
    <meta:user-defined meta:name="OVERHEIDop.straatnaam">Alferbo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507 452418</meta:user-defined>
    <meta:user-defined meta:name="OVERHEIDop.versieInformatie"/>
  </office:meta>
</office:document-meta>
</file>