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VERLENGING BESLISTERMIJN AANVRAAG OMGEVINGSVERGUNNING, POLSLEATWEI NAAST NUMMER 11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drijfspand op het perceel Polsleatwei naast nummer 11 te Akkrum.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7005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5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5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VERLENGING BESLISTERMIJN AANVRAAG OMGEVINGSVERGUNNING, POLSLEATWEI NAAST NUMMER 11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005</meta:user-defined>
    <meta:user-defined meta:name="OVERHEIDop.GmbID/DC.identifier">gmb-2015-7005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91EK 11</meta:user-defined>
    <meta:user-defined meta:name="OVERHEIDop.woonplaats">Akkrum</meta:user-defined>
    <meta:user-defined meta:name="OVERHEIDop.straatnaam">Polsleatwei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85023 562157</meta:user-defined>
    <meta:user-defined meta:name="OVERHEIDop.versieInformatie"/>
  </office:meta>
</office:document-meta>
</file>