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pijk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51</text:p>
            <text:p text:style-name="common-al">Datum indiening: 7 juli 2015</text:p>
            <text:p text:style-name="common-al">Omschrijving: Aanbrengen van grondkering en plaatselijk ophogen van straatwerk</text:p>
            <text:p text:style-name="common-al">Adres: <text:span text:style-name="nadrukvet">Spijkerlaan 43</text:span></text:p>
            <text:p text:style-name="common-al">Activiteiten: Bouwen,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4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49</meta:user-defined>
    <meta:user-defined meta:name="OVERHEIDop.GmbID/DC.identifier">gmb-2015-70049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43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79 444073</meta:user-defined>
    <meta:user-defined meta:name="OVERHEIDop.versieInformatie"/>
  </office:meta>
</office:document-meta>
</file>