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34 eengezinswoningen, Veersemeer 2, 2729P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Veersemeer 2, 2729PD Zoetermeer, het bouwen van 34 eengezinswoningen, WB20150358 (ontvangen op 21 juli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4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4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4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34 eengezinswoningen, Veersemeer 2, 2729P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44</meta:user-defined>
    <meta:user-defined meta:name="OVERHEIDop.GmbID/DC.identifier">gmb-2015-7004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PD 4</meta:user-defined>
    <meta:user-defined meta:name="OVERHEIDop.woonplaats">Zoetermeer</meta:user-defined>
    <meta:user-defined meta:name="OVERHEIDop.straatnaam">Veerseme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364 452566</meta:user-defined>
    <meta:user-defined meta:name="OVERHEIDop.versieInformatie"/>
  </office:meta>
</office:document-meta>
</file>