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2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een verzoek om maatwerkvoorschriften ingevolge het Activiteitenbesluit milieubeheer is ontvangen van:</text:p>
            <text:p text:style-name="last-al">Noir Fashion Café BV, voor een winkel met lunchroom gelegen aan Neerstraat 27, 6041 KA te Roermond. Het verzoek heeft betrekking op het lozen van afvalw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04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2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004</meta:user-defined>
    <meta:user-defined meta:name="OVERHEIDop.GmbID/DC.identifier">gmb-2015-700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2-28</meta:user-defined>
    <meta:user-defined meta:name="OVERHEID.EPSG28992/DC.spatial">196825 356215</meta:user-defined>
    <meta:user-defined meta:name="OVERHEIDop.versieInformatie"/>
  </office:meta>
</office:document-meta>
</file>