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verplanten van 3 bomen, Van Aalstlaan, coördinaten N52.3.326, E4.30.65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Van Aalstlaan, coördinaten N52.3.326,E4.30.659, Zoetermeer, het tijdelijk verplanten van 3 bomen, WB20150365 (ontvangen op 23 juli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3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3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3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 verplanten van 3 bomen, Van Aalstlaan, coördinaten N52.3.326, E4.30.65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38</meta:user-defined>
    <meta:user-defined meta:name="OVERHEIDop.GmbID/DC.identifier">gmb-2015-7003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921 452368</meta:user-defined>
    <meta:user-defined meta:name="OVERHEIDop.versieInformatie"/>
  </office:meta>
</office:document-meta>
</file>