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Sumatra 47, 2721G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Sumatra 47, 2721GG Zoetermeer, het plaatsen van een dakopbouw, WB20150367 (ontvangen op 14 juli 2015);</text:p>
                <text:p text:style-name="al"/>
              </text:list-item>
            </text:list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36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36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Sumatra 47, 2721G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36</meta:user-defined>
    <meta:user-defined meta:name="OVERHEIDop.GmbID/DC.identifier">gmb-2015-7003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GG 47</meta:user-defined>
    <meta:user-defined meta:name="OVERHEIDop.woonplaats">Zoetermeer</meta:user-defined>
    <meta:user-defined meta:name="OVERHEIDop.straatnaam">Sumatra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884 452417</meta:user-defined>
    <meta:user-defined meta:name="OVERHEIDop.versieInformatie"/>
  </office:meta>
</office:document-meta>
</file>