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Poggenbeek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020</text:p>
            <text:p text:style-name="common-al">Datum indiening: 20 juli 2015</text:p>
            <text:p text:style-name="common-al">Omschrijving: Renoveren en ophogen van dak ter verhoging en vergroting van zolderruimte.</text:p>
            <text:p text:style-name="common-al">Adres: <text:span text:style-name="nadrukvet">Poggenbeekstraat 40</text:span>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0035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3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3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Poggenbeek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35</meta:user-defined>
    <meta:user-defined meta:name="OVERHEIDop.GmbID/DC.identifier">gmb-2015-7003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KH 40</meta:user-defined>
    <meta:user-defined meta:name="OVERHEIDop.woonplaats">Arnhem</meta:user-defined>
    <meta:user-defined meta:name="OVERHEIDop.straatnaam">Poggenbee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975 445119</meta:user-defined>
    <meta:user-defined meta:name="OVERHEIDop.versieInformatie"/>
  </office:meta>
</office:document-meta>
</file>