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winkel, Stadshart blok 14-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Stadshart blok 14-16, Zoetermeer, het verbouwen van een winkel, WB20150357 (ontvangen op 21 juli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3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inkel, Stadshart blok 14-1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33</meta:user-defined>
    <meta:user-defined meta:name="OVERHEIDop.GmbID/DC.identifier">gmb-2015-7003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B 133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65 452913</meta:user-defined>
    <meta:user-defined meta:name="OVERHEIDop.versieInformatie"/>
  </office:meta>
</office:document-meta>
</file>