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tuinhuisje, Pierre Kemphove 57, 2726B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text:span text:style-name="nadrukvet"/>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>
            <text:span text:style-name="nadrukvet"/>
          </text:p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 Pierre Kemphove 57, 2726BD Zoetermeer, het plaatsen van een tuinhuisje, WB20150347 (ontvangen op 19 juli 2015);</text:p>
              </text:list-item>
            </text:list>
            <text:p text:style-name="common-al">
            <text:span text:style-name="nadrukcur"/>
          </text:p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0031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031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031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tuinhuisje, Pierre Kemphove 57, 2726B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70031</meta:user-defined>
    <meta:user-defined meta:name="OVERHEIDop.GmbID/DC.identifier">gmb-2015-70031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6BD 71</meta:user-defined>
    <meta:user-defined meta:name="OVERHEIDop.woonplaats">Zoetermeer</meta:user-defined>
    <meta:user-defined meta:name="OVERHEIDop.straatnaam">Pierre Kemphove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3290 453296</meta:user-defined>
    <meta:user-defined meta:name="OVERHEIDop.versieInformatie"/>
  </office:meta>
</office:document-meta>
</file>