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 Parkje bij Granietgroen, coördinaten N522.354, E429.5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Parkje bij Granietgroen, coördinaten N522.354,E429.543, Zoetermeer, het kappen van 3 bomen, WB20150355 (ontvangen op 21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3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 Parkje bij Granietgroen, coördinaten N522.354, E429.5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30</meta:user-defined>
    <meta:user-defined meta:name="OVERHEIDop.GmbID/DC.identifier">gmb-2015-7003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GG 189</meta:user-defined>
    <meta:user-defined meta:name="OVERHEIDop.woonplaats">Zoetermeer</meta:user-defined>
    <meta:user-defined meta:name="OVERHEIDop.straatnaam">Granietgroe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71 450480</meta:user-defined>
    <meta:user-defined meta:name="OVERHEIDop.versieInformatie"/>
  </office:meta>
</office:document-meta>
</file>