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ieuwe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89</text:p>
            <text:p text:style-name="common-al">Datum indiening: 15 juli 2015</text:p>
            <text:p text:style-name="common-al">Omschrijving: Aanvraag ontheffing geluidhinder voor werkzaamheden op het spoor in de periode 15-08 en 31-08</text:p>
            <text:p text:style-name="common-al">Adres: <text:span text:style-name="nadrukvet">Nieuwe Stationsstraat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2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euwe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29</meta:user-defined>
    <meta:user-defined meta:name="OVERHEIDop.GmbID/DC.identifier">gmb-2015-70029</meta:user-defined>
    <meta:user-defined meta:name="OVERHEID.Gemeente/DC.creator">Arnhem</meta:user-defined>
    <meta:user-defined meta:name="OVERHEID.TaxonomieBeleidsagenda/OVERHEID.category">Verkeer | Sp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1 444086</meta:user-defined>
    <meta:user-defined meta:name="OVERHEIDop.versieInformatie"/>
  </office:meta>
</office:document-meta>
</file>