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Osylaan 2, 2722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Osylaan 2, 2722CV Zoetermeer, het kappen van 2 bomen, WB20150369 (ontvangen op 24 juli 2015);</text:p>
                <text:p text:style-name="al"/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2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2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2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Osylaan 2, 2722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27</meta:user-defined>
    <meta:user-defined meta:name="OVERHEIDop.GmbID/DC.identifier">gmb-2015-7002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CV 2</meta:user-defined>
    <meta:user-defined meta:name="OVERHEIDop.woonplaats">Zoetermeer</meta:user-defined>
    <meta:user-defined meta:name="OVERHEIDop.straatnaam">Osy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323 452164</meta:user-defined>
    <meta:user-defined meta:name="OVERHEIDop.versieInformatie"/>
  </office:meta>
</office:document-meta>
</file>