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Oranjelaan 1, 2712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Oranjelaan 1, 2712GA Zoetermeer, het kappen van 1 boom, WB20150350 (ontvangen op 21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2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Oranjelaan 1, 2712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25</meta:user-defined>
    <meta:user-defined meta:name="OVERHEIDop.GmbID/DC.identifier">gmb-2015-7002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GA 1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55 452066</meta:user-defined>
    <meta:user-defined meta:name="OVERHEIDop.versieInformatie"/>
  </office:meta>
</office:document-meta>
</file>